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9.26cm" style:rel-column-width="5250*"/>
    </style:style>
    <style:style style:name="Tableau1.B" style:family="table-column">
      <style:table-column-properties style:column-width="7.738cm" style:rel-column-width="438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ext_20_body" style:list-style-name="L2"/>
    <style:style style:name="P3" style:family="paragraph" style:parent-style-name="Text_20_body" style:list-style-name="L8"/>
    <style:style style:name="P4" style:family="paragraph" style:parent-style-name="Text_20_body" style:list-style-name="L9">
      <style:text-properties fo:font-style="italic" style:font-style-asian="italic" style:font-style-complex="italic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4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P10" style:family="paragraph" style:parent-style-name="Text_20_body" style:list-style-name="L7">
      <style:paragraph-properties fo:margin-top="0cm" fo:margin-bottom="0cm"/>
    </style:style>
    <style:style style:name="P11" style:family="paragraph" style:parent-style-name="Standard" style:list-style-name="L10"/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Noms.............................. prénoms......................</text:p>
            <text:p text:style-name="P12">Adresse complète...............................................</text:p>
            <text:p text:style-name="P12">Commune..........................................................</text:p>
          </table:table-cell>
          <table:table-cell table:style-name="Tableau1.A1" office:value-type="string">
            <text:p text:style-name="P1">Hôpital …............................................</text:p>
            <text:p text:style-name="P1">Service …............................................</text:p>
          </table:table-cell>
        </table:table-row>
      </table:table>
      <text:p text:style-name="P13">Lieu,<text:span text:style-name="T6"> le</text:span> xx/xx/2010</text:p>
      <text:p text:style-name="Standard"><text:span text:style-name="T8">Objet </text:span>: Demande de communication de documents médicaux</text:p>
      <text:p text:style-name="Standard"/>
      <text:p text:style-name="Standard"><text:span text:style-name="T1">Je/nous</text:span>, soussigné<text:span text:style-name="T1">(e)(s)</text:span>, <text:span text:style-name="T1">M/Mme/Mlle </text:span>….................................................................</text:p>
      <text:p text:style-name="Standard">Domicilié<text:span text:style-name="T1">(e)(s)</text:span> à ….............................................................. Tel : …........................</text:p>
      <text:p text:style-name="Standard"/>
      <text:p text:style-name="Standard"><text:span text:style-name="T1">Père /Mère/Représentant légal</text:span> de (nom, prénom) <text:span text:style-name="T7">:</text:span></text:p>
      <text:p text:style-name="Standard">…................................................................né le …............................ <text:s/>à ….......................................</text:p>
      <text:p text:style-name="Standard"/>
      <text:p text:style-name="P14"><text:span text:style-name="T1">Demande/Demandons</text:span>, aux termes du code de la santé publique, à obtenir communication de l'<text:span text:style-name="T4">ensemble</text:span> du dossier médical. Cette copie comprenant de façon non exhaustive <text:span text:style-name="T4">toutes les pièces essentielles du dossier médical</text:span>, dont notamment :</text:p>
      <text:list xml:id="list1918199888" text:style-name="L10">
        <text:list-item>
          <text:p text:style-name="P11">les <text:span text:style-name="Strong_20_Emphasis"><text:span text:style-name="T5">comptes rendus d'hospitalisation</text:span></text:span> précisant le ou les diagnostics de sortie,</text:p>
        </text:list-item>
      </text:list>
      <text:list xml:id="list1336578902" text:style-name="L2">
        <text:list-item>
          <text:p text:style-name="P5">les conclusions des principaux examens cliniques pratiqués ; </text:p>
        </text:list-item>
        <text:list-item>
          <text:p text:style-name="P5">les comptes rendus des explorations para-cliniques et des examens complémentaires significatifs;</text:p>
        </text:list-item>
        <text:list-item>
          <text:p text:style-name="P2">les indications et précautions pour le suivi,</text:p>
        </text:list-item>
      </text:list>
      <text:list xml:id="list1392205471" text:style-name="L3">
        <text:list-item>
          <text:p text:style-name="P6"><text:span text:style-name="T7">le ou les </text:span><text:span text:style-name="Strong_20_Emphasis"><text:span text:style-name="T7">comptes rendus opératoires</text:span></text:span>, et ou des réunions de concertations pluridisciplinaires (RCP),</text:p>
        </text:list-item>
      </text:list>
      <text:list xml:id="list1825971032" text:style-name="L4">
        <text:list-item>
          <text:p text:style-name="P7"><text:span text:style-name="T2">les documents relatifs à l'</text:span><text:span text:style-name="Strong_20_Emphasis"><text:span text:style-name="T2">anesthésie,</text:span></text:span></text:p>
        </text:list-item>
      </text:list>
      <text:list xml:id="list629961917" text:style-name="L5">
        <text:list-item>
          <text:p text:style-name="P8"><text:span text:style-name="T7">les </text:span><text:span text:style-name="Strong_20_Emphasis"><text:span text:style-name="T7">prescriptions thérapeutiques</text:span></text:span><text:span text:style-name="T7"> et les ordonnances, y compris celles de sortie,</text:span></text:p>
        </text:list-item>
      </text:list>
      <text:list xml:id="list1201513716" text:style-name="L6">
        <text:list-item>
          <text:p text:style-name="P9"><text:span text:style-name="T5">les pièces faisant mention des </text:span><text:span text:style-name="Strong_20_Emphasis"><text:span text:style-name="T5">actes transfusionnels</text:span></text:span><text:span text:style-name="T5">,</text:span></text:p>
        </text:list-item>
      </text:list>
      <text:list xml:id="list1559000767" text:style-name="L7">
        <text:list-item>
          <text:p text:style-name="P10"><text:span text:style-name="T5">la </text:span><text:span text:style-name="Strong_20_Emphasis"><text:span text:style-name="T5">fiche de liaison</text:span></text:span><text:span text:style-name="T5"> des soins infirmiers, le dossier d'injections (chimiothérapies),</text:span></text:p>
        </text:list-item>
      </text:list>
      <text:list xml:id="list993558177" text:style-name="L8">
        <text:list-item>
          <text:p text:style-name="P3"><text:span text:style-name="T5">selon le cas, les autres </text:span><text:span text:style-name="Strong_20_Emphasis"><text:span text:style-name="T5">pièces significatives</text:span></text:span><text:span text:style-name="T5"> (clichés d'imagerie, CD etc.)</text:span></text:p>
        </text:list-item>
      </text:list>
      <text:p text:style-name="Text_20_body">Etablis par l'hôpital au nom de …...................................................................., <text:span text:style-name="T1">mon fils/ma fille/la personne dont je suis le représentant légal</text:span><text:span text:style-name="T6">.</text:span></text:p>
      <text:p text:style-name="Text_20_body"/>
      <text:p text:style-name="Text_20_body">Selon les modalités suivantes :</text:p>
      <text:list xml:id="list1868004616" text:style-name="L9">
        <text:list-item>
          <text:p text:style-name="P4">envoi postal à (nom, prénom, adresse) : …...........................................................................</text:p>
        </text:list-item>
        <text:list-item>
          <text:p text:style-name="P4">remise sur place.</text:p>
        </text:list-item>
      </text:list>
      <text:p text:style-name="Text_20_body"/>
      <text:p text:style-name="Text_20_body">Motif de la demande (obligatoire pour un patient décédé) :</text:p>
      <text:p text:style-name="Standard">Afin d'être en mesure de <text:span text:style-name="T5">faire valoir nos droits, conformément aux articles L. 1110-4 et L.1111-7 du code de la santé publique.</text:span></text:p>
      <text:p text:style-name="Standard"/>
      <text:p text:style-name="Standard">Date :<text:tab/><text:tab/><text:tab/><text:tab/><text:tab/><text:tab/><text:tab/>Signature(s) :</text:p>
      <text:p text:style-name="Standard"/>
      <text:p text:style-name="Standard"/>
      <text:p text:style-name="Standard"/>
      <text:p text:style-name="Standard"/>
      <text:p text:style-name="Standard">Renseignements facilitant la recherche du dossier (dates d'hospitalisation, service d'hospitalisation, n° d'identification,...) : …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2T17:15:45</meta:creation-date>
    <meta:document-statistic meta:table-count="1" meta:image-count="0" meta:object-count="0" meta:page-count="1" meta:paragraph-count="31" meta:word-count="280" meta:character-count="2643"/>
    <dc:date>2010-04-22T17:57:08</dc:date>
    <meta:editing-duration>PT00H10M12S</meta:editing-duration>
    <meta:editing-cycles>1</meta:editing-cycles>
    <meta:generator>OpenOffice.org/3.1$Linux OpenOffice.org_project/310m19$Build-9420</meta:generator>
  </office:meta>
</office:document-meta>
</file>